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NNARUMMA</text:p>
          </table:table-cell>
          <table:table-cell table:style-name="ce2" office:value-type="string" calcext:value-type="string">
            <text:p>MARIA ANTONI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GRETEL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2" calcext:value-type="float">
            <text:p>1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CANDIA</text:p>
          </table:table-cell>
          <table:table-cell table:style-name="ce2" office:value-type="string" calcext:value-type="string">
            <text:p>ANNAMARI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DA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5" calcext:value-type="float">
            <text:p>9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UCER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ZZANO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LINA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9" calcext:value-type="float">
            <text:p>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0.5" calcext:value-type="float">
            <text:p>1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16:20</meta:creation-date>
    <dc:creator>circolari</dc:creator>
    <dc:date>2020-09-28T12:16:20</dc:date>
    <meta:document-statistic meta:table-count="1" meta:cell-count="121" meta:object-count="0"/>
    <meta:generator>LibreOffice/6.4.4.2$Windows_x86 LibreOffice_project/3d775be2011f3886db32dfd395a6a6d1ca2630ff</meta:generator>
  </office:meta>
</office:document-meta>
</file>