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5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NIERI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5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UCCILLO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7" calcext:value-type="float">
            <text:p>9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5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CCOGLI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3" calcext:value-type="float">
            <text:p>3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5" office:value-type="float" office:value="8.5" calcext:value-type="float">
            <text:p>8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24:21</meta:creation-date>
    <dc:creator>circolari</dc:creator>
    <dc:date>2020-09-28T12:24:22</dc:date>
    <meta:document-statistic meta:table-count="1" meta:cell-count="62" meta:object-count="0"/>
    <meta:generator>LibreOffice/6.4.4.2$Windows_x86 LibreOffice_project/3d775be2011f3886db32dfd395a6a6d1ca2630ff</meta:generator>
  </office:meta>
</office:document-meta>
</file>