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ARAZZO</text:p>
          </table:table-cell>
          <table:table-cell table:style-name="ce2" office:value-type="string" calcext:value-type="string">
            <text:p>VILM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0" calcext:value-type="float">
            <text:p>1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ZARD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5" calcext:value-type="float">
            <text:p>1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LIT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96.5" calcext:value-type="float">
            <text:p>9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BOS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4" calcext:value-type="float">
            <text:p>34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91.5" calcext:value-type="float">
            <text:p>9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85.5" calcext:value-type="float">
            <text:p>8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MBAC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6.5" calcext:value-type="float">
            <text:p>7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SSALACQU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CÒ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S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ONETT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LESTRA CAFFARAT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ST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UFI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IG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MINA</text:p>
          </table:table-cell>
          <table:table-cell table:style-name="ce2" office:value-type="string" calcext:value-type="string">
            <text:p>FILIPPO SANTO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TONE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URS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NTOMASI</text:p>
          </table:table-cell>
          <table:table-cell table:style-name="ce2" office:value-type="string" calcext:value-type="string">
            <text:p>ANTONI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CHIETT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ICHIELL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SSIO</text:p>
          </table:table-cell>
          <table:table-cell table:style-name="ce2" office:value-type="string" calcext:value-type="string">
            <text:p>PIERO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AST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LIARULO</text:p>
          </table:table-cell>
          <table:table-cell table:style-name="ce2" office:value-type="string" calcext:value-type="string">
            <text:p>FABIANO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RCI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 PRESTI</text:p>
          </table:table-cell>
          <table:table-cell table:style-name="ce2" office:value-type="string" calcext:value-type="string">
            <text:p>MARCELLO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DO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DSS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SINIS</text:p>
          </table:table-cell>
          <table:table-cell table:style-name="ce2" office:value-type="string" calcext:value-type="string">
            <text:p>MARIANN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1:43:49</meta:creation-date>
    <dc:creator>circolari</dc:creator>
    <dc:date>2020-09-28T11:43:49</dc:date>
    <meta:document-statistic meta:table-count="1" meta:cell-count="410" meta:object-count="0"/>
    <meta:generator>LibreOffice/6.4.4.2$Windows_x86 LibreOffice_project/3d775be2011f3886db32dfd395a6a6d1ca2630ff</meta:generator>
  </office:meta>
</office:document-meta>
</file>