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N2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DARONELL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8" calcext:value-type="float">
            <text:p>5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N2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NCENZ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55:49</meta:creation-date>
    <dc:creator>circolari</dc:creator>
    <dc:date>2020-09-28T12:55:49</dc:date>
    <meta:document-statistic meta:table-count="1" meta:cell-count="45" meta:object-count="0"/>
    <meta:generator>LibreOffice/6.4.4.2$Windows_x86 LibreOffice_project/3d775be2011f3886db32dfd395a6a6d1ca2630ff</meta:generator>
  </office:meta>
</office:document-meta>
</file>